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Тестера за циркулар 350 x 2,2 x 30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Разметач клешт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Ланац моторне тестере 34 зуба,корак3/8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Турпије округле 4/8</text:p>
          </table:table-cell>
          <table:table-cell table:style-name="ce5"/>
          <table:table-cell table:style-name="ce10" office:value-type="string">
            <text:p>паковања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Тоцила за оштрење са косином 200x10x20м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Телефон бежични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Моторна тестера Husqvarna 365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Клинасти ремен (каиш) 22 x 275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Клинасти ремен (каиш) 22 x 555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Клинасти ремен (каиш) 13 x 1275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Клинасти ремен (каиш) 13 x 125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Клинасти ремен (каиш) 17 x 330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Клинасти ремен (каиш) 17 x 135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Клинасти ремен (каиш) 12.5 x 875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string">
            <text:p>Клинасти ремен (каиш) 12.5 x 120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string">
            <text:p>Клинасти ремен (каиш) 17 x 135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string">
            <text:p>Клинасти ремен (каиш) 11 x 78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02/13/2023</text:date>, <text:time>11:5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3T11:52:29.54</dc:date>
    <meta:generator>OpenOffice/4.1.11$Win32 OpenOffice.org_project/4111m1$Build-9808</meta:generator>
    <meta:editing-duration>PT20H20M11S</meta:editing-duration>
    <meta:editing-cycles>111</meta:editing-cycles>
    <meta:document-statistic meta:table-count="3" meta:cell-count="74" meta:object-count="0"/>
  </office:meta>
</office:document-meta>
</file>